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-Bold" svg:font-family="Verdana-Bold" style:font-family-generic="system"/>
    <style:font-face style:name="TimesNewRomanPS-BoldMT, 'Times " svg:font-family="TimesNewRomanPS-BoldMT, 'Times " style:font-family-generic="roman"/>
    <style:font-face style:name="Arial-BoldMT" svg:font-family="Arial-BoldMT" style:font-family-generic="system" svg:panose-1="0 0 0 0 0 0 0 0 0 0"/>
    <style:font-face style:name="StarSymbol, 'Arial Unicode MS'" svg:font-family="StarSymbol, 'Arial Unicode MS'" style:font-family-generic="system"/>
    <style:font-face style:name="OpenSymbol" svg:font-family="Open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Trebuchet-BoldItalic" svg:font-family="Trebuchet-BoldItalic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5" style:parent-style-name="Tekstpodstawowywcięty2" style:family="paragraph">
      <style:paragraph-properties fo:margin-left="0in">
        <style:tab-stops/>
      </style:paragraph-properties>
      <style:text-properties style:font-name="Arial" style:font-name-complex="Arial" fo:color="#000000" style:font-size-complex="12pt"/>
    </style:style>
    <style:style style:name="P6" style:parent-style-name="Tekstpodstawowywcięty2" style:family="paragraph">
      <style:paragraph-properties fo:margin-left="0in">
        <style:tab-stops/>
      </style:paragraph-properties>
      <style:text-properties style:font-name="Arial" style:font-name-complex="Arial" fo:color="#000000" style:font-size-complex="12pt"/>
    </style:style>
    <style:style style:name="P7" style:parent-style-name="Tekstpodstawowywcięty2" style:family="paragraph">
      <style:paragraph-properties fo:margin-left="0in">
        <style:tab-stops/>
      </style:paragraph-properties>
      <style:text-properties style:font-name-complex="Times New Roman" fo:color="#000000" style:font-size-complex="12pt"/>
    </style:style>
    <style:style style:name="P8" style:parent-style-name="Standard" style:family="paragraph">
      <style:paragraph-properties fo:text-align="center" fo:margin-bottom="0.1388in" fo:line-height="115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margin-bottom="0.1388in" fo:line-height="115%"/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24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25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26" style:parent-style-name="Normalny" style:family="paragraph">
      <style:paragraph-properties fo:text-align="justify"/>
      <style:text-properties style:font-name-complex="Times New Roman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color="#000000"/>
    </style:style>
    <style:style style:name="P30" style:parent-style-name="Normalny" style:family="paragraph">
      <style:paragraph-properties fo:text-align="justify"/>
      <style:text-properties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-complex="Times New Roman" fo:color="#000000"/>
    </style:style>
    <style:style style:name="P32" style:parent-style-name="Standard" style:family="paragraph">
      <style:paragraph-properties fo:text-align="justify"/>
      <style:text-properties style:font-name-complex="Times New Roman" fo:color="#000000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 fo:color="#000000"/>
    </style:style>
    <style:style style:name="P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/>
      <style:text-properties style:font-name-asian="Times New Roman CE" style:font-name-complex="Times New Roman"/>
    </style:style>
    <style:style style:name="P37" style:parent-style-name="Standard" style:family="paragraph">
      <style:paragraph-properties fo:margin-bottom="0.1388in" fo:line-height="115%"/>
      <style:text-properties style:font-name-asian="Times New Roman CE"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/>
    </style:style>
    <style:style style:name="P40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/>
    </style:style>
    <style:style style:name="P41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margin-bottom="0.1388in" fo:line-height="115%"/>
      <style:text-properties style:font-name="Arial" style:font-name-complex="Trebuchet-BoldItalic" fo:color="#000000"/>
    </style:style>
  </office:automatic-styles>
  <office:body>
    <office:text text:use-soft-page-breaks="true">
      <text:p text:style-name="P1">Zadanie współfinansowane w ramach Działania 413 „Wdrażanie lokalnych strategii rozwoju”</text:p>
      <text:p text:style-name="P3">w zakresie operacji odpowiadających warunkom przyznania pomocy</text:p>
      <text:p text:style-name="P4">w ramach działania „Odnowa i rozwój<text:s/>wsi” objętego PROW na lata 2007-2013</text:p>
      <text:p text:style-name="P5"/>
      <text:p text:style-name="P6"/>
      <text:p text:style-name="P7">Nr sprawy: 271/4/2012<text:tab/><text:tab/><text:tab/><text:tab/><text:tab/>Mała Wieś, dnia 21.08.2012r.<text:tab/><text:tab/></text:p>
      <text:p text:style-name="P8"/>
      <text:p text:style-name="P9">OGŁOSZENIE O WYBORZE NAJKORZYSTNIEJSZEJ OFERTY</text:p>
      <text:p text:style-name="Standard"><text:span text:style-name="T10">Dotyczy:<text:s/></text:span><text:span text:style-name="T11">zadania pn.</text:span><text:span text:style-name="T12"><text:s/></text:span><text:span text:style-name="T13">Budowa boiska wielofunkcyjnego <text:s/>przy Szkole Podstawowej i Gimnazjum w Małej Wsi.</text:span></text:p>
      <text:p text:style-name="P14"/>
      <text:p text:style-name="P15"><text:span text:style-name="T16">Na podsta</text:span><text:span text:style-name="T17">wie art. 92 ust. 1 ustawy – Pzp, Zamawiający –</text:span><text:span text:style-name="T18"><text:s/></text:span><text:span text:style-name="T19">Gmina Mała Wieś</text:span><text:span text:style-name="T20"><text:s/></text:span><text:span text:style-name="T21">zawiadamia o wyborze najkorzystniejszej oferty. <text:s/>Najkorzystniejszą ofertą w w/w postępowaniu jest oferta nr 1 firmy:</text:span></text:p>
      <text:p text:style-name="P22">Sport Grupa Sp. z o.o.<text:s/></text:p>
      <text:p text:style-name="P23">ul. Dźwigowa 24</text:p>
      <text:p text:style-name="P24">05-300 Mińsk Mazowiecki</text:p>
      <text:p text:style-name="P25">Oferta ta otrzymała max ilość pkt, tj. -10 pkt.<text:s/></text:p>
      <text:p text:style-name="P26"/>
      <text:p text:style-name="P27"><text:span text:style-name="T28">N</text:span><text:span text:style-name="T29">a przetarg wpłynęły dwie oferty następujących firm:</text:span></text:p>
      <text:p text:style-name="P30"/>
      <text:p text:style-name="P31">1.Sport Grupa Sp. z o.o., ul. Dźwigowa 24, 05-300 Mińsk Mazowiecki. Termin realizacji – od daty przekazania placu budowy do 31 października 2012r. Gwarancja – 36<text:s/>miesięcy – oferta ta uzyskała 10 pkt.</text:p>
      <text:p text:style-name="P32">2.Przedsiębiorstwo Produkcyjno Usługowe „INBUD” Stefan Karczewski, Al. Jana Kilińskiego 41, 09-402 Płock. Termin realizacji – od daty przekazania placu budowy do 31 października 2012r. Gwarancja – 36 miesięcy – oferta<text:s/>ta uzyskała 9,92 pkt.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>Zatwierdził:</text:p>
      <text:p text:style-name="P40">Wójt Gminy Mała Wieś</text:p>
      <text:p text:style-name="P41">/-/ Andrzej Barciński</text:p>
      <text:p text:style-name="P42"/>
      <text:p text:style-name="Standard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-Bold" svg:font-family="Verdana-Bold" style:font-family-generic="system"/>
    <style:font-face style:name="TimesNewRomanPS-BoldMT, 'Times " svg:font-family="TimesNewRomanPS-BoldMT, 'Times " style:font-family-generic="roman"/>
    <style:font-face style:name="Arial-BoldMT" svg:font-family="Arial-BoldMT" style:font-family-generic="system" svg:panose-1="0 0 0 0 0 0 0 0 0 0"/>
    <style:font-face style:name="StarSymbol, 'Arial Unicode MS'" svg:font-family="StarSymbol, 'Arial Unicode MS'" style:font-family-generic="system"/>
    <style:font-face style:name="OpenSymbol" svg:font-family="Open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Trebuchet-BoldItalic" svg:font-family="Trebuchet-BoldItalic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Arial" style:font-name-complex="Arial"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 fo:text-align="justify"/>
      <style:text-properties style:font-name="Arial" style:font-name-complex="Arial" fo:color="#00000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style:text-autospace="none"/>
      <style:text-properties style:font-name="Verdana-Bold" fo:font-weight="bold" style:font-weight-asian="bold" style:font-weight-complex="bold" fo:color="#FF0000"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style:text-autospace="none" fo:text-align="end"/>
      <style:text-properties style:font-name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style:text-autospace="none"/>
      <style:text-properties style:font-name="Arial" style:font-name-complex="Arial" fo:font-weight="bold" style:font-weight-asian="bold" style:font-weight-complex="bold" fo:color="#FF0000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text-autospace="none" fo:text-align="end"/>
      <style:text-properties style:font-name="TimesNewRomanPS-BoldMT, 'Times " fo:font-weight="bold" style:font-weight-asian="bold" style:font-weight-complex="bold" fo:color="#00000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style:text-autospace="none" fo:text-align="center"/>
      <style:text-properties style:font-name="TimesNewRomanPS-BoldMT, 'Times " fo:font-weight="bold" style:font-weight-asian="bold" style:font-weight-complex="bold" fo:color="#000000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style:text-autospace="none"/>
      <style:text-properties style:font-name="Arial-BoldMT" fo:font-weight="bold" style:font-weight-asian="bold" style:font-weight-complex="bold" fo:color="#FF6600" fo:font-size="14pt" style:font-size-asian="14pt" style:font-size-complex="14pt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="Arial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bold" style:font-weight-asian="bold" fo:color="#000000"/>
    </style:style>
    <style:style style:name="WW8Num6z0" style:display-name="WW8Num6z0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2z0" style:display-name="WW8Num2z0" style:family="text">
      <style:text-properties style:font-name="Star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OpenSymbol, 'Arial Unicode MS'"/>
    </style:style>
    <style:style style:name="RTF_Num21" style:display-name="RTF_Num 2 1" style:family="text">
      <style:text-properties style:font-name="Arial CE" style:font-name-asian="Arial CE" style:font-name-complex="Arial CE" style:use-window-font-color="true" fo:font-size="12pt" style:font-size-asian="12pt" style:font-size-complex="12pt" fo:language="pl" fo:country="PL" style:language-asian="zh" style:country-asian="CN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fo:font-weight="bold" style:font-weight-asian="bold" fo:color="#000000"/>
    </style:style>
    <text:list-style style:name="WW8Num3" style:display-name="WW8Num3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6" style:display-name="WW8Num6">
      <text:list-level-style-bullet text:level="1" text:style-name="WW_CharLFO2LVL1" text:bullet-char="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5LVL1" style:family="text">
      <style:text-properties style:font-name="Times New Roman"/>
    </style:style>
    <text:list-style style:name="WW8Num2" style:display-name="WW8Num2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Arial CE" style:font-name-asian="Arial CE" style:font-name-complex="Arial CE" style:use-window-font-color="true" fo:font-size="12pt" style:font-size-asian="12pt" style:font-size-complex="12pt" fo:language="pl" fo:country="PL" style:language-asian="zh" style:country-asian="CN"/>
    </style:style>
    <text:list-style style:name="RTF_Num2" style:display-name="RTF_Num 2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03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grafika1" text:anchor-type="paragraph" svg:x="0.29567in" svg:y="0.02008in" svg:width="6.10197in" svg:height="1.1811in" style:rel-width="scale" style:rel-height="scale"><draw:image xlink:href="media/image1.jpe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rząd Gminy w Małej Wsi</dc:creator>
    <meta:creation-date>2012-08-21T09:35:00Z</meta:creation-date>
    <dc:date>2012-08-21T11:31:00Z</dc:date>
    <meta:print-date>2012-08-21T10:02:00Z</meta:print-date>
    <meta:template xlink:href="Normal" xlink:type="simple"/>
    <meta:editing-cycles>6</meta:editing-cycles>
    <meta:editing-duration>PT2880S</meta:editing-duration>
    <meta:document-statistic meta:page-count="1" meta:paragraph-count="2" meta:word-count="185" meta:character-count="1296" meta:row-count="9" meta:non-whitespace-character-count="1113"/>
  </office:meta>
</office:document-meta>
</file>